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3" calcext:value-type="float">
            <text:p>123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6" calcext:value-type="float">
            <text:p>126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6" calcext:value-type="float">
            <text:p>116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6" calcext:value-type="float">
            <text:p>146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5" calcext:value-type="float">
            <text:p>65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76" calcext:value-type="float">
            <text:p>276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78" calcext:value-type="float">
            <text:p>478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5" calcext:value-type="float">
            <text:p>465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3" calcext:value-type="float">
            <text:p>383 </text:p>
          </table:table-cell>
          <table:table-cell table:style-name="ce8" office:value-type="float" office:value="218" calcext:value-type="float">
            <text:p>218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6" calcext:value-type="float">
            <text:p>346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4" calcext:value-type="float">
            <text:p>38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0" calcext:value-type="float">
            <text:p>350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02" calcext:value-type="float">
            <text:p>302 </text:p>
          </table:table-cell>
          <table:table-cell table:style-name="ce8" office:value-type="float" office:value="172" calcext:value-type="float">
            <text:p>172 </text:p>
          </table:table-cell>
          <table:table-cell table:style-name="ce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2" calcext:value-type="float">
            <text:p>272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34" calcext:value-type="float">
            <text:p>234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5" calcext:value-type="float">
            <text:p>155 </text:p>
          </table:table-cell>
          <table:table-cell table:style-name="ce8" office:value-type="float" office:value="86" calcext:value-type="float">
            <text:p>86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02" calcext:value-type="float">
            <text:p>102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7" calcext:value-type="float">
            <text:p>37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1" calcext:value-type="float">
            <text:p>21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78" calcext:value-type="float">
            <text:p>4378 </text:p>
          </table:table-cell>
          <table:table-cell table:style-name="ce15" table:formula="of:=SUM([.C3:.C23])" office:value-type="float" office:value="2353" calcext:value-type="float">
            <text:p>2353 </text:p>
          </table:table-cell>
          <table:table-cell table:style-name="ce15" table:formula="of:=SUM([.D3:.D23])" office:value-type="float" office:value="2025" calcext:value-type="float">
            <text:p>202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1" calcext:value-type="float">
            <text:p>121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7" calcext:value-type="float">
            <text:p>127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2" calcext:value-type="float">
            <text:p>112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1" calcext:value-type="float">
            <text:p>141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62" calcext:value-type="float">
            <text:p>62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75" calcext:value-type="float">
            <text:p>275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70" calcext:value-type="float">
            <text:p>470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5" calcext:value-type="float">
            <text:p>465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0" calcext:value-type="float">
            <text:p>380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5" calcext:value-type="float">
            <text:p>345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0" calcext:value-type="float">
            <text:p>380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45" calcext:value-type="float">
            <text:p>345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05" calcext:value-type="float">
            <text:p>305 </text:p>
          </table:table-cell>
          <table:table-cell table:style-name="ce8" office:value-type="float" office:value="174" calcext:value-type="float">
            <text:p>174 </text:p>
          </table:table-cell>
          <table:table-cell table:style-name="ce8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0" calcext:value-type="float">
            <text:p>270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32" calcext:value-type="float">
            <text:p>232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7" calcext:value-type="float">
            <text:p>157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03" calcext:value-type="float">
            <text:p>103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number-columns-repeated="2"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0" calcext:value-type="float">
            <text:p>2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45" calcext:value-type="float">
            <text:p>4345 </text:p>
          </table:table-cell>
          <table:table-cell table:style-name="ce15" table:formula="of:=SUM([.C3:.C23])" office:value-type="float" office:value="2339" calcext:value-type="float">
            <text:p>2339 </text:p>
          </table:table-cell>
          <table:table-cell table:style-name="ce15" table:formula="of:=SUM([.D3:.D23])" office:value-type="float" office:value="2006" calcext:value-type="float">
            <text:p>200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3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16" calcext:value-type="float">
            <text:p>116 </text:p>
          </table:table-cell>
          <table:table-cell table:number-columns-repeated="2"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5" calcext:value-type="float">
            <text:p>125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2" calcext:value-type="float">
            <text:p>112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38" calcext:value-type="float">
            <text:p>138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3" calcext:value-type="float">
            <text:p>63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65" calcext:value-type="float">
            <text:p>265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71" calcext:value-type="float">
            <text:p>471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7" calcext:value-type="float">
            <text:p>467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2" calcext:value-type="float">
            <text:p>382 </text:p>
          </table:table-cell>
          <table:table-cell table:style-name="ce8" office:value-type="float" office:value="218" calcext:value-type="float">
            <text:p>218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7" calcext:value-type="float">
            <text:p>347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71" calcext:value-type="float">
            <text:p>371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47" calcext:value-type="float">
            <text:p>34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03" calcext:value-type="float">
            <text:p>303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67" calcext:value-type="float">
            <text:p>26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37" calcext:value-type="float">
            <text:p>237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9" calcext:value-type="float">
            <text:p>159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03" calcext:value-type="float">
            <text:p>103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0" calcext:value-type="float">
            <text:p>2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28" calcext:value-type="float">
            <text:p>4328 </text:p>
          </table:table-cell>
          <table:table-cell table:style-name="ce15" table:formula="of:=SUM([.C3:.C23])" office:value-type="float" office:value="2325" calcext:value-type="float">
            <text:p>2325 </text:p>
          </table:table-cell>
          <table:table-cell table:style-name="ce15" table:formula="of:=SUM([.D3:.D23])" office:value-type="float" office:value="2003" calcext:value-type="float">
            <text:p>200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4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9" calcext:value-type="float">
            <text:p>109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4" calcext:value-type="float">
            <text:p>124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1" calcext:value-type="float">
            <text:p>111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38" calcext:value-type="float">
            <text:p>138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2" calcext:value-type="float">
            <text:p>62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57" calcext:value-type="float">
            <text:p>257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69" calcext:value-type="float">
            <text:p>469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70" calcext:value-type="float">
            <text:p>470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7" calcext:value-type="float">
            <text:p>387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5" calcext:value-type="float">
            <text:p>345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9" calcext:value-type="float">
            <text:p>369 </text:p>
          </table:table-cell>
          <table:table-cell table:style-name="ce8" office:value-type="float" office:value="194" calcext:value-type="float">
            <text:p>194 </text:p>
          </table:table-cell>
          <table:table-cell table:style-name="ce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0" calcext:value-type="float">
            <text:p>350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03" calcext:value-type="float">
            <text:p>303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67" calcext:value-type="float">
            <text:p>267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42" calcext:value-type="float">
            <text:p>242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6" calcext:value-type="float">
            <text:p>156 </text:p>
          </table:table-cell>
          <table:table-cell table:style-name="ce8" office:value-type="float" office:value="86" calcext:value-type="float">
            <text:p>86 </text:p>
          </table:table-cell>
          <table:table-cell table:style-name="ce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0" calcext:value-type="float">
            <text:p>2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18" calcext:value-type="float">
            <text:p>4318 </text:p>
          </table:table-cell>
          <table:table-cell table:style-name="ce15" table:formula="of:=SUM([.C3:.C23])" office:value-type="float" office:value="2323" calcext:value-type="float">
            <text:p>2323 </text:p>
          </table:table-cell>
          <table:table-cell table:style-name="ce15" table:formula="of:=SUM([.D3:.D23])" office:value-type="float" office:value="1995" calcext:value-type="float">
            <text:p>199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5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8" calcext:value-type="float">
            <text:p>108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2" calcext:value-type="float">
            <text:p>122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2" calcext:value-type="float">
            <text:p>112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36" calcext:value-type="float">
            <text:p>136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1" calcext:value-type="float">
            <text:p>61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51" calcext:value-type="float">
            <text:p>25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68" calcext:value-type="float">
            <text:p>468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71" calcext:value-type="float">
            <text:p>471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3" calcext:value-type="float">
            <text:p>383 </text:p>
          </table:table-cell>
          <table:table-cell table:style-name="ce8" office:value-type="float" office:value="220" calcext:value-type="float">
            <text:p>220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6" calcext:value-type="float">
            <text:p>346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6" calcext:value-type="float">
            <text:p>366 </text:p>
          </table:table-cell>
          <table:table-cell table:style-name="ce8" office:value-type="float" office:value="193" calcext:value-type="float">
            <text:p>193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48" calcext:value-type="float">
            <text:p>348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04" calcext:value-type="float">
            <text:p>304 </text:p>
          </table:table-cell>
          <table:table-cell table:style-name="ce8" office:value-type="float" office:value="170" calcext:value-type="float">
            <text:p>170 </text:p>
          </table:table-cell>
          <table:table-cell table:style-name="ce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64" calcext:value-type="float">
            <text:p>264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45" calcext:value-type="float">
            <text:p>245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5" calcext:value-type="float">
            <text:p>155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06" calcext:value-type="float">
            <text:p>106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1" calcext:value-type="float">
            <text:p>2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04" calcext:value-type="float">
            <text:p>4304 </text:p>
          </table:table-cell>
          <table:table-cell table:style-name="ce15" table:formula="of:=SUM([.C3:.C23])" office:value-type="float" office:value="2322" calcext:value-type="float">
            <text:p>2322 </text:p>
          </table:table-cell>
          <table:table-cell table:style-name="ce15" table:formula="of:=SUM([.D3:.D23])" office:value-type="float" office:value="1982" calcext:value-type="float">
            <text:p>198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6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7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8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9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10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1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4年1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6-03T14:58:34.915000000</dc:date>
    <meta:print-date>2025-06-03T14:58:33.289000000</meta:print-date>
    <meta:editing-cycles>3</meta:editing-cycles>
    <meta:editing-duration>PT2M2S</meta:editing-duration>
    <meta:document-statistic meta:table-count="12" meta:cell-count="832" meta:object-count="0"/>
  </office:meta>
</office:document-meta>
</file>